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style:font-name="Segoe UI Emoji" style:font-name-asian="Segoe UI Emoji" style:font-name-complex="Segoe UI Emoji"/>
    </style:style>
    <style:style style:name="P5" style:parent-style-name="Normal" style:family="paragraph">
      <style:paragraph-properties fo:text-align="center"/>
      <style:text-properties style:font-name="Segoe UI Emoji" style:font-name-asian="Segoe UI Emoji" style:font-name-complex="Segoe UI Emoji"/>
    </style:style>
    <style:style style:name="P6" style:parent-style-name="Normal" style:family="paragraph">
      <style:paragraph-properties fo:text-align="center"/>
      <style:text-properties style:font-name="Segoe UI Emoji" style:font-name-asian="Segoe UI Emoji" style:font-name-complex="Segoe UI Emoji"/>
    </style:style>
    <style:style style:name="P7" style:parent-style-name="Normal" style:family="paragraph">
      <style:paragraph-properties fo:text-align="center"/>
      <style:text-properties style:font-name="Segoe UI Emoji" style:font-name-asian="Segoe UI Emoji" style:font-name-complex="Segoe UI Emoji"/>
    </style:style>
    <style:style style:name="P8" style:parent-style-name="Normal" style:family="paragraph">
      <style:paragraph-properties fo:text-align="center"/>
      <style:text-properties style:font-name="Segoe UI Emoji" style:font-name-asian="Segoe UI Emoji" style:font-name-complex="Segoe UI Emoji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Paragraphedeliste" style:list-style-name="LFO1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" style:parent-style-name="Paragraphedeliste" style:list-style-name="LFO1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" style:parent-style-name="Paragraphedeliste" style:list-style-name="LFO1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" style:parent-style-name="Paragraphedeliste" style:list-style-name="LFO1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6" style:parent-style-name="Paragraphedeliste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Paragraphedeliste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19" style:parent-style-name="Policepardéfaut" style:family="text">
      <style:text-properties style:font-name="Montserrat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21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T22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T23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P2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Paragraphedeliste" style:list-style-name="LFO2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Paragraphedeliste" style:list-style-name="LFO2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" style:parent-style-name="Paragraphedeliste" style:list-style-name="LFO2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9" style:parent-style-name="Paragraphedeliste" style:list-style-name="LFO2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" style:parent-style-name="Paragraphedelist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3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6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7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9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P40" style:parent-style-name="Sansinterligne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1" style:parent-style-name="Sansinterligne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Sansinterligne" style:family="paragraph">
      <style:paragraph-properties fo:text-align="center"/>
      <style:text-properties fo:font-style="italic" style:font-style-asian="italic" style:font-style-complex="italic" fo:font-size="11.5pt" style:font-size-asian="11.5pt" style:font-size-complex="11.5pt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="Montserrat" fo:font-weight="bold" style:font-weight-asian="bold" fo:font-size="18pt" style:font-size-asian="18pt" style:font-size-complex="18pt"/>
    </style:style>
    <style:style style:name="T45" style:parent-style-name="Policepardéfaut" style:family="text">
      <style:text-properties style:font-name="Montserrat" fo:font-weight="bold" style:font-weight-asian="bold" style:font-weight-complex="bold" fo:font-size="18pt" style:font-size-asian="18pt" style:font-size-complex="18pt"/>
    </style:style>
    <style:style style:name="P4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7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8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9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0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1" style:parent-style-name="Paragraphedeliste" style:list-style-name="LFO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draw:fill="solid" draw:fill-color="#fbe5d6" draw:opacity="100%" draw:stroke="solid" svg:stroke-width="0.00694in" svg:stroke-color="#fff2cc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draw:fill="solid" draw:fill-color="#e2f0d9" draw:opacity="100%" draw:stroke="solid" svg:stroke-width="0.00694in" svg:stroke-color="#e2f0d9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dae3f3" draw:opacity="100%" draw:stroke="solid" svg:stroke-width="0.00694in" svg:stroke-color="#deebf7" svg:stroke-opacity="100%" draw:stroke-linejoin="miter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2cc" draw:opacity="100%" draw:stroke="solid" svg:stroke-width="0.00694in" svg:stroke-color="#fff2cc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fbe5d6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aisons un peu connaissance</text:span><text:span text:style-name="T3"> </text:span><text:span text:style-name="T4">😊</text:span></text:p>
      <text:p text:style-name="P5"/>
      <text:p text:style-name="P6"/>
      <text:p text:style-name="P7"/>
      <text:p text:style-name="P8"/>
      <text:p text:style-name="P9"><text:span text:style-name="T10"><draw:g draw:z-index="251660304" draw:name="Groupe 23" draw:id="id4" draw:style-name="a3" text:anchor-type="paragraph"><svg:title/><svg:desc/><draw:g draw:name="Groupe 22" draw:id="id2"><svg:title/><svg:desc/><draw:custom-shape svg:x="-0.775in" svg:y="4.31042in" svg:width="3.51806in" svg:height="2.6625in" draw:id="id0" draw:style-name="a0" draw:name="Rectangle : coins arrondis 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" draw:style-name="a1" draw:name="Zone de texte 14" svg:x="-0.50629in" svg:y="5.08079in" svg:width="2.8113in" svg:height="1.64123in" style:rel-width="scale" style:rel-height="scale"><draw:text-box><text:p text:style-name="P11">Exemples :</text:p><text:list text:style-name="LFO1" text:continue-numbering="true"><text:list-item><text:p text:style-name="P12">Besoin d’aide pour rédiger un CV, une lettre de motivation</text:p></text:list-item><text:list-item><text:p text:style-name="P13">Besoin d’aide pour préparer un entretien</text:p></text:list-item><text:list-item><text:p text:style-name="P14">M’exprimer à l’oral</text:p></text:list-item><text:list-item><text:p text:style-name="P15">Bien me présenter et valoriser mon parcours</text:p></text:list-item></text:list><text:p text:style-name="P16"/><text:p text:style-name="P17"/></draw:text-box><svg:title/><svg:desc/></draw:frame></draw:g><draw:frame draw:id="id3" draw:style-name="a2" draw:name="Zone de texte 10" svg:x="-0.53689in" svg:y="4.39113in" svg:width="2.85842in" svg:height="0.58732in" style:rel-width="scale" style:rel-height="scale"><draw:text-box><text:p text:style-name="P18">Parle-moi de ce<text:s/>dont tu penses avoir besoin</text:p></draw:text-box><svg:title/><svg:desc/></draw:frame></draw:g></text:span><text:span text:style-name="T19"><draw:frame draw:z-index="251652102" draw:id="id5" draw:style-name="a4" draw:name="Zone de texte 6" text:anchor-type="paragraph" svg:x="-0.26097in" svg:y="0.33511in" svg:width="2.34028in" svg:height="0.40278in" style:rel-width="scale" style:rel-height="scale"><draw:text-box><text:p text:style-name="P20">Parle-moi de ce que tu aimes</text:p></draw:text-box><svg:title/><svg:desc/></draw:frame></text:span><text:span text:style-name="T21"><draw:connector draw:type="line" svg:x1="3.54954in" svg:y1="5.68652in" svg:x2="2.79815in" svg:y2="5.68652in" draw:z-index="251668496" draw:id="id6" draw:style-name="a6" draw:name="Connecteur droit avec flèche 34" text:anchor-type="paragraph"><svg:title/><svg:desc/></draw:connector></text:span><text:span text:style-name="T22"><draw:connector draw:type="line" svg:x1="5.3328in" svg:y1="2.90434in" svg:x2="5.35224in" svg:y2="4.27934in" draw:z-index="251667472" draw:id="id7" draw:style-name="a8" draw:name="Connecteur droit avec flèche 33" text:anchor-type="paragraph"><svg:title/><svg:desc/></draw:connector></text:span><text:span text:style-name="T23"><draw:connector draw:type="line" svg:x1="2.66944in" svg:y1="1.4786in" svg:x2="3.5493in" svg:y2="1.4786in" draw:z-index="251666448" draw:id="id8" draw:style-name="a10" draw:name="Connecteur droit avec flèche 32" text:anchor-type="paragraph"><svg:title/><svg:desc/></draw:connector></text:span><text:span text:style-name="T24"><draw:g draw:z-index="251662352" draw:name="Groupe 25" draw:id="id13" draw:style-name="a14" text:anchor-type="paragraph"><svg:title/><svg:desc/><draw:g draw:name="Groupe 24" draw:id="id11"><svg:title/><svg:desc/><draw:custom-shape svg:x="3.59023in" svg:y="4.32018in" svg:width="3.50495in" svg:height="2.6526in" draw:id="id9" draw:style-name="a11" draw:name="Rectangle : coins arrondis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0" draw:style-name="a12" draw:name="Zone de texte 21" svg:x="3.75855in" svg:y="5.06611in" svg:width="3.12057in" svg:height="1.71942in" style:rel-width="scale" style:rel-height="scale"><draw:text-box><text:p text:style-name="P25">Exemples :</text:p><text:list text:style-name="LFO2" text:continue-numbering="true"><text:list-item><text:p text:style-name="P26">J’arrive à me mettre en confiance avant un entretien</text:p></text:list-item><text:list-item><text:p text:style-name="P27">J’ai gagné un concours de dessin au collège</text:p></text:list-item><text:list-item><text:p text:style-name="P28">J’ai participé à un spectacle de théâtre devant plus de 100 personnes</text:p></text:list-item><text:list-item><text:p text:style-name="P29">J’ai<text:s/>organisé une collecte de déchets avec des amis</text:p></text:list-item></text:list><text:p text:style-name="P30"/><text:p text:style-name="P31"/></draw:text-box><svg:title/><svg:desc/></draw:frame></draw:g><draw:frame draw:id="id12" draw:style-name="a13" draw:name="Zone de texte 11" svg:x="3.74638in" svg:y="4.46377in" svg:width="3.10083in" svg:height="0.51293in" style:rel-width="scale" style:rel-height="scale"><draw:text-box><text:p text:style-name="P32">Parle-moi de ce dont tu es fier</text:p></draw:text-box><svg:title/><svg:desc/></draw:frame></draw:g></text:span><text:span text:style-name="T33"><draw:g draw:z-index="251665424" draw:name="Groupe 28" draw:id="id18" draw:style-name="a18" text:anchor-type="paragraph"><svg:title/><svg:desc/><draw:g draw:name="Groupe 20" draw:id="id16"><svg:title/><svg:desc/><draw:custom-shape svg:x="3.64097in" svg:y="0.18542in" svg:width="3.37778in" svg:height="2.69444in" draw:id="id14" draw:style-name="a15" draw:name="Rectangle : coins arrondis 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5" draw:style-name="a16" draw:name="Zone de texte 5" svg:x="4.03218in" svg:y="0.97378in" svg:width="2.74741in" svg:height="1.64397in" style:rel-width="scale" style:rel-height="scale"><draw:text-box><text:p text:style-name="P34">Exemples :</text:p><text:list text:style-name="LFO3" text:continue-numbering="true"><text:list-item><text:p text:style-name="P35">Je suis doué pour communiquer mes émotions</text:p></text:list-item><text:list-item><text:p text:style-name="P36">J’organise toujours les anniversaires de mes amis</text:p></text:list-item><text:list-item><text:p text:style-name="P37">J’arrive à mettre les gens en confiance grâce à ma bonne humeur</text:p></text:list-item></text:list></draw:text-box><svg:title/><svg:desc/></draw:frame></draw:g><draw:frame draw:id="id17" draw:style-name="a17" draw:name="Zone de texte 12" svg:x="3.93384in" svg:y="0.28737in" svg:width="2.82907in" svg:height="0.50468in" style:rel-width="scale" style:rel-height="scale"><draw:text-box><text:p text:style-name="P38">Parle-moi de ce<text:s/>pour quoi<text:s/>tu es doué</text:p></draw:text-box><svg:title/><svg:desc/></draw:frame></draw:g></text:span><text:span text:style-name="T39"><draw:frame draw:z-index="251658256" draw:id="id19" draw:style-name="a19" draw:name="Zone de texte 2" text:anchor-type="paragraph" svg:x="1.85347in" svg:y="3.12917in" svg:width="2.59167in" svg:height="1.08125in" style:rel-width="scale" style:rel-height="scale"><draw:text-box><text:p text:style-name="P40">Décris-moi ton projet</text:p><text:p text:style-name="P41"/><text:p text:style-name="P42">Exemple : Je veux devenir architecte</text:p><text:p text:style-name="P43"/></draw:text-box><svg:title/><svg:desc/></draw:frame></text:span><text:span text:style-name="T44"><draw:custom-shape svg:x="2.06319in" svg:y="2.93472in" svg:width="2.20625in" svg:height="1.17778in" draw:z-index="251650871" draw:id="id20" draw:style-name="a20" draw:name="Rectangle : coins arrondi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g draw:z-index="251652101" draw:name="Groupe 18" draw:id="id23" draw:style-name="a23" text:anchor-type="paragraph"><svg:title/><svg:desc/><draw:custom-shape svg:x="-0.84449in" svg:y="0.19446in" svg:width="3.46512in" svg:height="2.68538in" draw:id="id21" draw:style-name="a21" draw:name="Rectangle : coins arrondis 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2" draw:style-name="a22" draw:name="Zone de texte 13" svg:x="-0.58217in" svg:y="1.06305in" svg:width="2.80582in" svg:height="1.60321in" style:rel-width="scale" style:rel-height="scale"><draw:text-box><text:p text:style-name="P46">Exemples :</text:p><text:list text:style-name="LFO3" text:continue-numbering="true"><text:list-item><text:p text:style-name="P47">L’art en général</text:p></text:list-item><text:list-item><text:p text:style-name="P48">La musique</text:p></text:list-item><text:list-item><text:p text:style-name="P49">Le street-art et les balades en ville</text:p></text:list-item><text:list-item><text:p text:style-name="P50">Le handball</text:p></text:list-item><text:list-item><text:p text:style-name="P51">Les jeux vidéo</text:p></text:list-item></text:list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ane VALLOT</meta:initial-creator>
    <dc:creator>Salomé ABBOU</dc:creator>
    <meta:creation-date>2023-02-28T16:49:00Z</meta:creation-date>
    <dc:date>2023-03-01T11:15:00Z</dc:date>
    <meta:template xlink:href="Normal" xlink:type="simple"/>
    <meta:editing-cycles>3</meta:editing-cycles>
    <meta:editing-duration>PT60S</meta:editing-duration>
    <meta:user-defined meta:name="ContentTypeId">0x01010099254624B7DEED48A2B15EDC335D8A57</meta:user-defined>
    <meta:user-defined meta:name="MediaServiceImageTags"/>
    <meta:document-statistic meta:page-count="1" meta:paragraph-count="1" meta:word-count="7" meta:character-count="45" meta:row-count="1" meta:non-whitespace-character-count="39"/>
  </office:meta>
</office:document-meta>
</file>